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5bd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7132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3ca81" style:font-weight-asian="bold"/>
    </style:style>
    <style:style style:name="T5" style:family="text">
      <style:text-properties fo:font-weight="bold" officeooo:rsid="00155bde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5">78</text:span><text:span text:style-name="T3"> </text:span><text:span text:style-name="T5">ESF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11">La Cámara de Diputados de la Provincia de Santa Fe vería con agrado que el Poder Ejecutivo, a través del organismo que corresponda, evalué la posibilidad; en el marco de la Ley de Emergencia de Seguridad; proceda a convertir la Subcomisaría 15ª de </text:span><text:span text:style-name="T12">la localidad de Pueblo Esther, departamento Rosario</text:span><text:span text:style-name="T11"> en Comisaría y dotarla de personal y móviles para su funcionamiento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2:38.435141542</dc:date>
    <meta:print-date>2014-12-17T18:03:27.05516865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790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